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3" svg:font-family="Tahoma"/>
    <style:font-face style:name="Times New Roman1" svg:font-family="'Times New Roman'"/>
    <style:font-face style:name="Tahoma1" svg:font-family="Tahoma" style:font-family-generic="swiss"/>
    <style:font-face style:name="Andale Sans UI1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595cm" fo:margin-left="-0.016cm" fo:margin-right="-0.58cm" table:align="margins" style:writing-mode="lr-tb"/>
    </style:style>
    <style:style style:name="Таблица3.A" style:family="table-column">
      <style:table-column-properties style:column-width="0.953cm" style:rel-column-width="3547*"/>
    </style:style>
    <style:style style:name="Таблица3.B" style:family="table-column">
      <style:table-column-properties style:column-width="6.085cm" style:rel-column-width="22666*"/>
    </style:style>
    <style:style style:name="Таблица3.C" style:family="table-column">
      <style:table-column-properties style:column-width="1.72cm" style:rel-column-width="6405*"/>
    </style:style>
    <style:style style:name="Таблица3.D" style:family="table-column">
      <style:table-column-properties style:column-width="2.381cm" style:rel-column-width="8869*"/>
    </style:style>
    <style:style style:name="Таблица3.E" style:family="table-column">
      <style:table-column-properties style:column-width="6.456cm" style:rel-column-width="2404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2" style:family="table-row">
      <style:table-row-properties style:min-row-height="3.549cm" style:keep-together="true" fo:keep-together="auto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Основной_20_текст_20_3">
      <style:paragraph-properties fo:margin-top="0cm" fo:margin-bottom="0cm" fo:text-align="start" style:justify-single-word="false" fo:padding="0cm" fo:border="none"/>
      <style:text-properties fo:color="#0d0d0d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3">
      <style:paragraph-properties fo:margin-top="0cm" fo:margin-bottom="0cm" fo:text-align="start" style:justify-single-word="false" fo:padding="0cm" fo:border="none" style:snap-to-layout-grid="false"/>
      <style:text-properties fo:color="#0d0d0d"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-5.752cm"/>
        </style:tab-stops>
      </style:paragraph-properties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name-asian="Andale Sans UI1" style:font-size-asian="13pt" style:font-size-complex="13pt"/>
    </style:style>
    <style:style style:name="P14" style:family="paragraph" style:parent-style-name="Standard">
      <style:paragraph-properties style:line-height-at-least="0.176cm">
        <style:tab-stops>
          <style:tab-stop style:position="10.583cm"/>
        </style:tab-stops>
      </style:paragraph-properties>
      <style:text-properties fo:font-size="12pt" fo:language="uk" fo:country="UA" style:font-size-asian="12pt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.176cm">
        <style:tab-stops>
          <style:tab-stop style:position="10.58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-5.75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line-height-at-least="0.176cm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line-height-at-least="0.176cm">
        <style:tab-stops>
          <style:tab-stop style:position="10.583cm"/>
        </style:tab-stops>
      </style:paragraph-properties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line-height-at-least="0.176cm"/>
      <style:text-properties style:use-window-font-color="true" fo:font-size="10pt" fo:language="uk" fo:country="U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style:line-height-at-least="0.176cm"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color="#ff0000" fo:font-size="13pt" style:font-size-asian="13pt" style:font-size-complex="13pt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2pt" fo:language="uk" fo:country="UA" style:font-size-asian="12pt" style:font-size-complex="12pt"/>
    </style:style>
    <style:style style:name="P4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uk" fo:country="UA" style:font-size-asian="12pt" style:font-size-complex="12pt"/>
    </style:style>
    <style:style style:name="P42" style:family="paragraph" style:parent-style-name="Основной_20_текст_20_с_20_отступом_20_2">
      <style:paragraph-properties fo:margin-left="0cm" fo:margin-right="0cm" style:line-height-at-least="0.176cm" fo:text-indent="0cm" style:auto-text-indent="false">
        <style:tab-stops>
          <style:tab-stop style:position="0.25cm"/>
          <style:tab-stop style:position="11.469cm"/>
          <style:tab-stop style:position="11.522cm"/>
          <style:tab-stop style:position="11.998cm"/>
        </style:tab-stops>
      </style:paragraph-properties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Heading_20_5">
      <style:text-properties fo:font-size="16pt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use-window-font-color="true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50" style:family="paragraph" style:parent-style-name="Heading_20_1">
      <style:text-properties style:font-size-complex="16pt"/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2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53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54" style:family="paragraph" style:parent-style-name="Table_20_Contents">
      <style:paragraph-properties style:snap-to-layout-grid="false"/>
      <style:text-properties fo:language="ru" fo:country="RU"/>
    </style:style>
    <style:style style:name="P55" style:family="paragraph" style:parent-style-name="Table_20_Contents">
      <style:paragraph-properties fo:text-align="justify" style:justify-single-word="false" style:snap-to-layout-grid="false">
        <style:tab-stops>
          <style:tab-stop style:position="-5.752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able_20_Contents">
      <style:paragraph-properties fo:text-align="justify" style:justify-single-word="false" style:snap-to-layout-grid="false">
        <style:tab-stops>
          <style:tab-stop style:position="-5.752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style-asian="normal" style:font-weight-asian="normal" style:font-size-complex="12pt" style:font-weight-complex="normal"/>
    </style:style>
    <style:style style:name="P57" style:family="paragraph" style:parent-style-name="Table_20_Contents">
      <style:paragraph-properties fo:text-align="justify" style:justify-single-word="false" style:snap-to-layout-grid="false">
        <style:tab-stops>
          <style:tab-stop style:position="-5.75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8" style:family="paragraph" style:parent-style-name="Table_20_Contents">
      <style:text-properties style:use-window-font-color="true" fo:language="uk" fo:country="UA" style:language-asian="zxx" style:country-asian="none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letter-spacing="0.002cm" style:font-name-asian="Tahoma2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language="uk" fo:country="U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2pt" fo:letter-spacing="0.002cm" fo:language="uk" fo:country="UA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/>
    </style:style>
    <style:style style:name="T15" style:family="text">
      <style:text-properties style:use-window-font-color="true" style:font-name="Times New Roman" fo:font-size="13pt" fo:letter-spacing="0.002cm" style:font-name-asian="Tahoma2" style:font-size-asian="13pt" style:font-size-complex="13pt" style:font-weight-complex="bold"/>
    </style:style>
    <style:style style:name="T16" style:family="text">
      <style:text-properties style:use-window-font-color="true" style:font-name="Times New Roman" fo:font-size="13pt" fo:letter-spacing="0.002cm" fo:language="uk" fo:country="UA" style:font-name-asian="Tahoma2" style:font-size-asian="13pt" style:font-size-complex="13pt" style:font-weight-complex="bold"/>
    </style:style>
    <style:style style:name="T17" style:family="text">
      <style:text-properties style:use-window-font-color="true" style:font-name="Times New Roman" fo:font-size="14pt" fo:letter-spacing="0.002cm" style:font-name-asian="Tahoma2" style:font-size-asian="14pt" style:font-size-complex="14pt" style:font-weight-complex="bold"/>
    </style:style>
    <style:style style:name="T18" style:family="text">
      <style:text-properties style:use-window-font-color="true" style:font-name="Times New Roman" fo:font-size="14pt" fo:letter-spacing="0.002cm" fo:language="uk" fo:country="UA" style:font-name-asian="Tahoma2" style:font-size-asian="14pt" style:font-size-complex="14pt" style:font-weight-complex="bold"/>
    </style:style>
    <style:style style:name="T19" style:family="text">
      <style:text-properties style:use-window-font-color="true" style:font-name="Times New Roman" fo:language="uk" fo:country="UA"/>
    </style:style>
    <style:style style:name="T20" style:family="text">
      <style:text-properties style:use-window-font-color="true" fo:language="uk" fo:country="UA" style:language-asian="zxx" style:country-asian="none" style:language-complex="zxx" style:country-complex="none"/>
    </style:style>
    <style:style style:name="T21" style:family="text">
      <style:text-properties style:use-window-font-color="true" style:font-name="Times New Roman" fo:font-size="12pt" fo:language="uk" fo:country="UA" style:font-size-asian="12pt" style:font-size-complex="12pt"/>
    </style:style>
    <style:style style:name="T22" style:family="text">
      <style:text-properties style:use-window-font-color="true" style:font-name="Times New Roman" fo:font-size="12pt" fo:language="uk" fo:country="UA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use-window-font-color="true" fo:font-size="13pt" style:font-size-asian="13pt" style:font-size-complex="13pt"/>
    </style:style>
    <style:style style:name="T24" style:family="text">
      <style:text-properties style:use-window-font-color="true" fo:font-size="13pt" style:font-name-asian="Tahoma2" style:font-size-asian="13pt" style:font-size-complex="13pt"/>
    </style:style>
    <style:style style:name="T25" style:family="text">
      <style:text-properties style:use-window-font-color="true" fo:font-size="13pt" fo:language="uk" fo:country="UA" style:font-name-asian="Tahoma2" style:font-size-asian="13pt" style:font-size-complex="13pt"/>
    </style:style>
    <style:style style:name="T26" style:family="text">
      <style:text-properties style:use-window-font-color="true" style:font-name-asian="Tahoma2"/>
    </style:style>
    <style:style style:name="T27" style:family="text">
      <style:text-properties fo:font-size="12pt"/>
    </style:style>
    <style:style style:name="T2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30" style:family="text">
      <style:text-properties fo:font-size="12pt" fo:language="uk" fo:country="UA" style:font-size-asian="12pt" style:font-size-complex="12pt"/>
    </style:style>
    <style:style style:name="T31" style:family="text">
      <style:text-properties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ff0000"/>
    </style:style>
    <style:style style:name="T33" style:family="text">
      <style:text-properties fo:color="#ff0000" fo:font-size="13pt" style:font-size-asian="13pt" style:font-size-complex="13pt"/>
    </style:style>
    <style:style style:name="T34" style:family="text">
      <style:text-properties fo:color="#ff0000" fo:font-size="13pt" fo:letter-spacing="0.002cm" style:font-name-asian="Tahoma2" style:font-size-asian="13pt" style:font-size-complex="13pt" style:font-weight-complex="bold"/>
    </style:style>
    <style:style style:name="T35" style:family="text">
      <style:text-properties fo:color="#ff0000" fo:font-size="13pt" style:font-name-asian="Tahoma2" style:font-size-asian="13pt" style:font-size-complex="13pt"/>
    </style:style>
    <style:style style:name="T36" style:family="text">
      <style:text-properties fo:color="#ff0000" style:font-name="Times New Roman"/>
    </style:style>
    <style:style style:name="T37" style:family="text">
      <style:text-properties style:font-name="Times New Roman" fo:font-size="12pt" fo:language="uk" fo:country="UA" style:font-size-asian="12pt" style:font-size-complex="12pt"/>
    </style:style>
    <style:style style:name="T38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letter-spacing="0.002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Times New Roman" fo:language="uk" fo:country="UA"/>
    </style:style>
    <style:style style:name="T42" style:family="text">
      <style:text-properties style:font-name="Times New Roman" fo:language="uk" fo:country="UA" fo:font-weight="bold" style:font-weight-asian="bold" style:font-weight-complex="bold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style:font-size-asian="12pt" style:font-style-asian="normal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fo:background-color="#ffffff" style:font-size-asian="12pt" style:font-style-asian="normal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style-asian="normal" style:font-weight-asian="normal" style:font-size-complex="12pt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style:font-size-asian="12pt" style:font-style-asian="normal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uk" fo:country="UA" fo:font-style="normal" fo:font-weight="bold" style:font-style-asian="normal" style:font-weight-asian="bold" style:font-weight-complex="bold"/>
    </style:style>
    <style:style style:name="T50" style:family="text">
      <style:text-properties fo:font-variant="normal" fo:text-transform="none" fo:color="#000000" style:font-name="Times New Roman" fo:letter-spacing="normal" fo:language="uk" fo:country="UA" fo:font-style="normal" fo:font-weight="bold" style:font-name-asian="Tahoma2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letter-spacing="normal" fo:language="uk" fo:country="UA" fo:font-style="normal" fo:font-weight="normal" style:font-style-asian="normal" style:font-weight-asian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uk" fo:country="UA" fo:font-style="normal" fo:font-weight="normal" style:font-name-asian="Tahoma2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uk" fo:country="UA" fo:font-style="normal" style:font-style-asian="normal"/>
    </style:style>
    <style:style style:name="T54" style:family="text">
      <style:text-properties fo:font-variant="normal" fo:text-transform="none" fo:color="#000000" style:font-name="Times New Roman" fo:letter-spacing="0.002cm" fo:language="uk" fo:country="UA" fo:font-style="normal" fo:font-weight="normal" style:font-name-asian="Tahoma1" style:language-asian="zxx" style:country-asian="none" style:font-style-asian="normal" style:font-weight-asian="normal" style:font-name-complex="Tahoma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letter-spacing="0.002cm" fo:language="uk" fo:country="UA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letter-spacing="0.002cm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language="uk" fo:country="UA"/>
    </style:style>
    <style:style style:name="T58" style:family="text">
      <style:text-properties fo:font-variant="normal" fo:text-transform="none" style:font-name="Times New Roman" fo:letter-spacing="normal" fo:language="uk" fo:country="UA" fo:font-style="normal" fo:font-weight="bold" style:font-style-asian="normal" style:font-weight-asian="bold" style:font-weight-complex="bold"/>
    </style:style>
    <style:style style:name="T59" style:family="text">
      <style:text-properties fo:font-variant="normal" fo:text-transform="none" style:font-name="Times New Roman" fo:font-size="12pt" fo:letter-spacing="normal" fo:language="uk" fo:country="UA" fo:font-style="normal" fo:font-weight="bold" style:font-size-asian="12pt" style:font-style-asian="normal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style:font-name="Times New Roman" fo:letter-spacing="0.002cm" fo:language="uk" fo:country="UA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letter-spacing="0.002cm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font-name="Times New Roman" fo:letter-spacing="normal" fo:language="uk" fo:country="UA" fo:font-style="normal" fo:font-weight="normal" style:font-style-asian="normal" style:font-weight-asian="normal" style:font-weight-complex="normal"/>
    </style:style>
    <style:style style:name="T63" style:family="text">
      <style:text-properties fo:font-variant="normal" fo:text-transform="none" fo:font-size="14pt" fo:language="uk" fo:country="UA"/>
    </style:style>
    <style:style style:name="T64" style:family="text">
      <style:text-properties fo:font-variant="normal" fo:text-transform="none" fo:letter-spacing="normal" fo:language="uk" fo:country="UA" fo:font-style="normal" fo:font-weight="bold" style:font-style-asian="normal" style:font-weight-asian="bold" style:font-weight-complex="bold"/>
    </style:style>
    <style:style style:name="T65" style:family="text">
      <style:text-properties fo:color="#000000" style:font-name="Times New Roman" fo:font-size="12pt" fo:letter-spacing="0.002cm" fo:language="uk" fo:country="UA" fo:font-style="normal" fo:font-weight="normal" style:font-name-asian="Tahoma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bold"/>
    </style:style>
    <style:style style:name="T66" style:family="text">
      <style:text-properties style:font-size-asian="12pt"/>
    </style:style>
    <style:style style:name="T67" style:family="text">
      <style:text-properties style:font-size-complex="12pt"/>
    </style:style>
    <style:style style:name="T68" style:family="text">
      <style:text-properties style:font-name="Times New Roman1" fo:font-size="14pt" fo:language="uk" fo:country="UA"/>
    </style:style>
    <style:style style:name="T69" style:family="text">
      <style:text-properties style:font-name="Times New Roman1" fo:font-size="14pt" fo:language="uk" fo:country="UA" fo:font-weight="bold"/>
    </style:style>
    <style:style style:name="T70" style:family="text">
      <style:text-properties style:font-name="Times New Roman1" fo:font-size="12pt" fo:language="uk" fo:country="UA" fo:font-weight="bold" style:font-size-asian="12pt" style:font-size-complex="12pt"/>
    </style:style>
    <style:style style:name="T71" style:family="text">
      <style:text-properties style:font-name="Times New Roman1" fo:language="uk" fo:country="UA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2pt" fo:language="uk" fo:country="UA" fo:font-weight="bold" style:font-size-asian="12pt" style:font-size-complex="12pt"/>
    </style:style>
    <style:style style:name="T74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У К Р А Ї Н А</text:h>
      <text:h text:style-name="P50" text:outline-level="1">П р и л у ц ь к а <text:s text:c="2"/>м і с ь к а <text:s text:c="2"/>р а д а </text:h>
      <text:p text:style-name="P6">Ч е р н і г і в с ь к о ї <text:s text:c="3"/>о б л а с т і</text:p>
      <text:p text:style-name="P7"/>
      <text:p text:style-name="P43">В И К О Н А В Ч И Й <text:s text:c="3"/>К О М І Т Е Т</text:p>
      <text:p text:style-name="P5"/>
      <text:h text:style-name="P53" text:outline-level="3">Р І Ш Е Н Н Я</text:h>
      <text:h text:style-name="P51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><text:span text:style-name="T1"><text:s text:c="26"/>201</text:span><text:span text:style-name="T4">6</text:span><text:span text:style-name="T1"> року</text:span></text:p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4"><text:span text:style-name="T1">м. </text:span>Прилуки</text:p>
          </table:table-cell>
          <table:table-cell table:style-name="Таблица1.B1" office:value-type="string">
            <text:p text:style-name="P35">№</text:p>
          </table:table-cell>
          <table:table-cell table:style-name="Таблица1.A1" office:value-type="string">
            <text:p text:style-name="P54"><text:s/></text:p>
          </table:table-cell>
        </table:table-row>
      </table:table>
      <text:p text:style-name="P9"/>
      <text:p text:style-name="P11">Про хід виконання рішення виконавчого </text:p>
      <text:p text:style-name="P11">комітету міської ради від 3 серпня 2016 року <text:line-break/>№ 322 „Про проведення в місті Прилуки</text:p>
      <text:p text:style-name="P11">місячника підтримки підприємництва”</text:p>
      <text:p text:style-name="P3"/>
      <text:p text:style-name="P8"><text:span text:style-name="T2"><text:tab/></text:span><text:span text:style-name="T6">Розглянувши інформацію заступника міського голови з питань діяльності виконавчих органів ради </text:span><text:span text:style-name="T7">СИВЕНКА О.І.</text:span><text:span text:style-name="T6"> про хід виконання рішення виконавчого комітету міської ради від 3 серпня 2016 року № 322 „Про проведення в місті Прилуки місячника підтримки підприємництва”, виконавчий комітет міської ради відмічає, </text:span><text:span text:style-name="T23">що</text:span><text:span text:style-name="T33"> </text:span><text:span text:style-name="T16">в</text:span><text:span text:style-name="T15"> рамках місячника відбулись семінари з підприємницької діяльності „Можливості, форми та перспективи розвитку „зеленого” і сільського туризму з метою сприяння економічному зміцненню та диверсифікації регіону” на базі Прилуцької райдержадміністрації, „Як розпочати свій бізнес” та „Від бізнес-ідеї до власної справи” на базі Прилуцького міськрайонного центру зайнятості, працювала „гаряча лінія” з актуальних питань здійснення підприємницької діяльності, проведено анкетування щодо виявлення основних проблем, які заважають успішному розвитку бізнесу, продовжилася робота над наповненням та поширенням власної сторінки на Faсebook </text:span><text:span text:style-name="T16">консультантами</text:span><text:span text:style-name="T15"> Центр</text:span><text:span text:style-name="T16">у</text:span><text:span text:style-name="T15"> підтримки підприємництва.</text:span></text:p>
      <text:p text:style-name="P32"><text:span text:style-name="T8"><text:tab/></text:span><text:span text:style-name="T9">Кращі підприємці міста відзначені облдержадміністрацією за вагомий внесок у соціально-економічний розвиток та з нагоди Дня підприємця.</text:span></text:p>
      <text:p text:style-name="P8"><text:span text:style-name="T33"><text:tab/></text:span><text:span text:style-name="T24">В рамках місячника підтримки підприємництва розміщено тематичні статті</text:span><text:span text:style-name="T25">,</text:span><text:span text:style-name="T24"> </text:span><text:span text:style-name="T25">і</text:span><text:span text:style-name="T23">нформаційні матеріали та інформація про проведені заходи розміщувалася в рубриках веб-порталу </text:span><text:a xlink:type="simple" xlink:href="http://www.pryluky.org/"><text:span text:style-name="Internet_20_link"><text:span text:style-name="T23">www.pryluky.org</text:span></text:span></text:a><text:span text:style-name="T23">.</text:span></text:p>
      <text:p text:style-name="P49"><text:tab/>Виходячи з вищевикладеного, виконавчий комітет міської ради</text:p>
      <text:p text:style-name="P13"/>
      <text:p text:style-name="P12">ВИРІШИВ:</text:p>
      <text:p text:style-name="P12"/>
      <text:p text:style-name="P12"><text:tab/>1.<text:tab/>Інформацію заступника міського голови з питань діяльності виконавчих органів ради <text:span text:style-name="T4">СИВЕНКА О.І.</text:span> про хід виконання рішення виконавчого комітету міської ради від 3 серпня 2016 року № 322 „Про проведення в місті Прилуки місячника підтримки підприємництва” взяти до відома.</text:p>
      <text:p text:style-name="P12"><text:tab/>2.<text:tab/>Рішення виконавчого комітету міської ради від <text:s/>3 серпня 2016 року № 322 <text:s/>„Про проведення в місті Прилуки місячника підтримки підприємництва” зняти з контролю у зв’язку з виконанням.</text:p>
      <text:p text:style-name="P4"/>
      <text:p text:style-name="P4">Міський голова<text:tab/><text:tab/><text:tab/><text:tab/><text:tab/><text:tab/> <text:s text:c="19"/><text:span text:style-name="T4">О.М.ПОПЕНКО </text:span></text:p>
      <text:p text:style-name="P44"><text:soft-page-break/>Інформація</text:p>
      <text:p text:style-name="P22">Про <text:s/>хід виконання рішення виконавчого комітету</text:p>
      <text:p text:style-name="P21"><text:span text:style-name="T11">від 3.08.2016 року № 322 “Про проведення </text:span><text:span text:style-name="T12">в </text:span></text:p>
      <text:p text:style-name="P24">місті Прилуки місячника підтримки підприємництва”</text:p>
      <text:p text:style-name="P2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8">№ з/п</text:p>
          </table:table-cell>
          <table:table-cell table:style-name="Таблица3.A1" office:value-type="string">
            <text:p text:style-name="P18">Зміст заходів</text:p>
          </table:table-cell>
          <table:table-cell table:style-name="Таблица3.A1" office:value-type="string">
            <text:p text:style-name="P18">Термін виконання</text:p>
          </table:table-cell>
          <table:table-cell table:style-name="Таблица3.A1" office:value-type="string">
            <text:p text:style-name="P18">Виконавець</text:p>
          </table:table-cell>
          <table:table-cell table:style-name="Таблица3.E1" office:value-type="string">
            <text:p text:style-name="P41">Відмітка про виконання</text:p>
          </table:table-cell>
        </table:table-row>
        <table:table-row table:style-name="Таблица3.2">
          <table:table-cell table:style-name="Таблица3.A2" office:value-type="string">
            <text:p text:style-name="P18">1.</text:p>
          </table:table-cell>
          <table:table-cell table:style-name="Таблица3.A2" office:value-type="string">
            <text:p text:style-name="P20">Унесення пропозицій Департаменту економічного розвитку облдержадміністрації щодо відзначення кращих суб’єктів підприємництва міста</text:p>
          </table:table-cell>
          <table:table-cell table:style-name="Таблица3.A2" office:value-type="string">
            <text:p text:style-name="P18">Липень</text:p>
          </table:table-cell>
          <table:table-cell table:style-name="Таблица3.A2" office:value-type="string">
            <text:p text:style-name="P18">Відділ економіки міської ради</text:p>
          </table:table-cell>
          <table:table-cell table:style-name="Таблица3.E2" office:value-type="string">
            <text:p text:style-name="P40"><text:span text:style-name="T42">Виконано: </text:span><text:span text:style-name="T41">надіслано пропозиції щодо відзначення кращих суб'єктів підприємництва міста на підставі поданих пропозицій Прилуцької ОДПІ Головного управління Міндоходів у Чернігівській області </text:span></text:p>
          </table:table-cell>
        </table:table-row>
        <table:table-row table:style-name="Таблица3.1">
          <table:table-cell table:style-name="Таблица3.A2" office:value-type="string">
            <text:p text:style-name="P18">2.</text:p>
          </table:table-cell>
          <table:table-cell table:style-name="Таблица3.A2" office:value-type="string">
            <text:p text:style-name="P20">Забезпечення відзначення кращих суб’єктів підприємництва на підставі наданих пропозицій</text:p>
          </table:table-cell>
          <table:table-cell table:style-name="Таблица3.A2" office:value-type="string">
            <text:p text:style-name="P18">Серпень</text:p>
          </table:table-cell>
          <table:table-cell table:style-name="Таблица3.A2" office:value-type="string">
            <text:p text:style-name="P18">Відділ економіки міської ради</text:p>
          </table:table-cell>
          <table:table-cell table:style-name="Таблица3.E2" office:value-type="string">
            <text:p text:style-name="P33"><text:span text:style-name="T44">Виконано: </text:span><text:span text:style-name="T46">в залі обласної державної адміністрації відбулася святкова зустріч керівництва Чернігівщини з підприємцями з нагоди їхнього професійного свята. </text:span><text:span text:style-name="T37"><text:s/></text:span><text:span text:style-name="Strong_20_Emphasis"><text:span text:style-name="T47">Дипломом </text:span></text:span><text:span text:style-name="Strong_20_Emphasis"><text:span text:style-name="T48"><text:s/>голови облдержадміністрації бу</text:span></text:span><text:span text:style-name="Strong_20_Emphasis"><text:span text:style-name="T47">в нагороджений</text:span></text:span><text:span text:style-name="Strong_20_Emphasis"><text:span text:style-name="T48">:</text:span></text:span><text:span text:style-name="T39"> </text:span><text:span text:style-name="T38">Шульга Руслан Володимирович — фізична особа-підприємець ( в галузі інформації та телекомунікації )</text:span><text:span text:style-name="T47">.</text:span><text:span text:style-name="T38"> </text:span></text:p>
          </table:table-cell>
        </table:table-row>
        <table:table-row table:style-name="Таблица3.1">
          <table:table-cell table:style-name="Таблица3.A2" office:value-type="string">
            <text:p text:style-name="P18">3.</text:p>
          </table:table-cell>
          <table:table-cell table:style-name="Таблица3.A2" office:value-type="string">
            <text:p text:style-name="P20">Висвітлення в засобах масової інформації результатів діяльності служби зайнятості щодо сприяння розвитку підприємництва, успішних історій підприємців з числа колишніх безробітних</text:p>
          </table:table-cell>
          <table:table-cell table:style-name="Таблица3.A2" office:value-type="string">
            <text:p text:style-name="P18">Протягом місячника</text:p>
          </table:table-cell>
          <table:table-cell table:style-name="Таблица3.A2" office:value-type="string">
            <text:p text:style-name="P18">Відділ економіки міської ради спільно з <text:s/>Прилуцьким міськрайонним центром зайнятості, Центром підтримки підприємництва, КП „Телекомпанія „Прилуки”, редакцією газети „Град Прилуки”</text:p>
          </table:table-cell>
          <table:table-cell table:style-name="Таблица3.E2" office:value-type="string">
            <text:p text:style-name="P10"><text:span text:style-name="T45">Виконано: </text:span><text:span text:style-name="T13">Інформаційні матеріали та інформація про проведені заходи розміщувалася в рубриках веб-порталу </text:span><text:a xlink:type="simple" xlink:href="http://www.pryluky.org/"><text:span text:style-name="Internet_20_link"><text:span text:style-name="T40">www.pryluky.org</text:span></text:span></text:a><text:a xlink:type="simple" xlink:href="http://www.pryluky.org/"><text:span text:style-name="Internet_20_link"><text:span text:style-name="T40">, </text:span></text:span></text:a><text:span text:style-name="T65">продовжилася робота над наповненням та поширенням власної сторінки на Faсebook консультантами Центру підтримки підприємництва.</text:span></text:p>
          </table:table-cell>
        </table:table-row>
        <table:table-row table:style-name="Таблица3.1">
          <table:table-cell table:style-name="Таблица3.A2" office:value-type="string">
            <text:p text:style-name="P18">4.</text:p>
          </table:table-cell>
          <table:table-cell table:style-name="Таблица3.A2" office:value-type="string">
            <text:p text:style-name="P20">Проведення засідання міської <text:soft-page-break/>координаційної ради з питань розвитку підприємництва, присвяченого Дню підприємця</text:p>
          </table:table-cell>
          <table:table-cell table:style-name="Таблица3.A2" office:value-type="string">
            <text:p text:style-name="P18">Протяго<text:soft-page-break/>м місячника</text:p>
          </table:table-cell>
          <table:table-cell table:style-name="Таблица3.A2" office:value-type="string">
            <text:p text:style-name="P18">Відділ <text:soft-page-break/>економіки міської ради спільно з <text:s/>Прилуцьким міськрайонним центром зайнятості, Центром підтримки підприємництва</text:p>
          </table:table-cell>
          <table:table-cell table:style-name="Таблица3.E2" office:value-type="string">
            <text:p text:style-name="P55"><text:span text:style-name="T49">Виконано:</text:span><text:span text:style-name="T51"> <text:s/>5 вересня відбулося </text:span><text:soft-page-break/><text:span text:style-name="T51">засідання <text:s/>міської Координаційної ради з питань розвитку підприємництва. Початок засідання ради розпочалося із вітального слова заступника міського голови з питань діяльності виконавчих органів ради Сивенка О.І. з нагоди Дня підприємця. Під час засідання ради обговорювалися зміни до рішення виконавчого комітету міської ради <text:s/>від 19 лютого 2013 року № 84 “Про затвердження Порядку провадження торговельної діяльності за межами торговельних приміщень на території об'єктів благоустрою міста Прилуки” та змін до рішення виконавчого комітету міської ради <text:s/>від 7 лютого 2012 року № 64 “Про затвердження Порядку здійснення торговельної діяльності та надання послуг на території м. Прилуки відповідно до режиму роботи”.</text:span></text:p>
          </table:table-cell>
        </table:table-row>
        <table:table-row table:style-name="Таблица3.1">
          <table:table-cell table:style-name="Таблица3.A2" office:value-type="string">
            <text:p text:style-name="P18">5.</text:p>
          </table:table-cell>
          <table:table-cell table:style-name="Таблица3.A2" office:value-type="string">
            <text:p text:style-name="P20">Організація навчання суб’єктів господарювання користуванню системою публічних електронних закупівель ПРОЗОРО, державними реєстрами, електронним кабінетом платника податків тощо</text:p>
          </table:table-cell>
          <table:table-cell table:style-name="Таблица3.A2" office:value-type="string">
            <text:p text:style-name="P18">Протягом місячника</text:p>
          </table:table-cell>
          <table:table-cell table:style-name="Таблица3.A2" office:value-type="string">
            <text:p text:style-name="P18">Відділ економіки міської ради спільно з Центром підтримки підприємництва</text:p>
          </table:table-cell>
          <table:table-cell table:style-name="Таблица3.E2" office:value-type="string">
            <text:p text:style-name="P55"><text:span text:style-name="T49">Виконано:</text:span><text:span text:style-name="T51"> <text:s/>Консультантами Центру підтримки підприємництва проведено <text:s/>навчання для суб'єктів господарювання користуванню системою публічних електронних закупівель ПРОЗОРО, державними реєстрами, електронним кабінетом платника податків.</text:span></text:p>
          </table:table-cell>
        </table:table-row>
        <table:table-row table:style-name="Таблица3.1">
          <table:table-cell table:style-name="Таблица3.A2" office:value-type="string">
            <text:p text:style-name="P18">6.</text:p>
          </table:table-cell>
          <table:table-cell table:style-name="Таблица3.A2" office:value-type="string">
            <text:p text:style-name="P20">Проведення засідання за „круглим столом” з обговорення актуальних питань ведення підприємницької діяльності </text:p>
          </table:table-cell>
          <table:table-cell table:style-name="Таблица3.A2" office:value-type="string">
            <text:p text:style-name="P18">Серпень</text:p>
          </table:table-cell>
          <table:table-cell table:style-name="Таблица3.A2" office:value-type="string">
            <text:p text:style-name="P18">Відділ економіки міської ради спільно з <text:s/>Прилуцьким міськрайонним центром зайнятості, Центром підтримки підприємництва</text:p>
          </table:table-cell>
          <table:table-cell table:style-name="Таблица3.E2" office:value-type="string">
            <text:p text:style-name="P55"><text:span text:style-name="T49">Виконано: </text:span><text:span text:style-name="T51">протягом проведення місячника підтримки підприємництва проведено 2 семінарів з підприємницької діяльності: «Як розпочати свій бізнес» та «Від бізнес ідеї до власної справи».</text:span></text:p>
            <text:p text:style-name="P56"><text:span text:style-name="T53">11 безробітних навчалося на курсах підвищення кваліфікації за навчальною програмою «Основи малого підприємництва».</text:span></text:p>
          </table:table-cell>
        </table:table-row>
        <table:table-row table:style-name="Таблица3.1">
          <table:table-cell table:style-name="Таблица3.A2" office:value-type="string">
            <text:p text:style-name="P18">7.</text:p>
          </table:table-cell>
          <table:table-cell table:style-name="Таблица3.A2" office:value-type="string">
            <text:p text:style-name="P20">Проведення семінару-тренінгу <text:soft-page-break/>на тему: „Можливості, форми та перспективи розвитку „зеленого” і сільського туризму з метою сприяння економічному зміцненню та диверсифікації регіону”</text:p>
          </table:table-cell>
          <table:table-cell table:style-name="Таблица3.A2" office:value-type="string">
            <text:p text:style-name="P18">Серпень</text:p>
          </table:table-cell>
          <table:table-cell table:style-name="Таблица3.A2" office:value-type="string">
            <text:p text:style-name="P18">Відділ <text:soft-page-break/>економіки міської ради спільно з <text:s/>Центром підтримки підприємництва, Прилуцьким міськрайонним центром зайнятості</text:p>
          </table:table-cell>
          <table:table-cell table:style-name="Таблица3.E2" office:value-type="string">
            <text:p text:style-name="P19"><text:span text:style-name="T49">Виконано: </text:span><text:span text:style-name="T14">У</text:span><text:span text:style-name="T14"> рамках місячника </text:span><text:soft-page-break/><text:span text:style-name="T14">відбу</text:span><text:span text:style-name="T19">вся</text:span><text:span text:style-name="T14"> семінар з підприємницької діяльності „Можливості, форми та перспективи розвитку „зеленого” і сільського туризму з метою сприяння економічному зміцненню та диверсифікації регіону” на базі Прилуцької райдержадміністрації</text:span></text:p>
          </table:table-cell>
        </table:table-row>
        <table:table-row table:style-name="Таблица3.1">
          <table:table-cell table:style-name="Таблица3.A2" office:value-type="string">
            <text:p text:style-name="P18">8.</text:p>
          </table:table-cell>
          <table:table-cell table:style-name="Таблица3.A2" office:value-type="string">
            <text:p text:style-name="P20">Проведення анкетування серед суб’єктів господарювання щодо проблемних питань здійснення підприємницької діяльності</text:p>
          </table:table-cell>
          <table:table-cell table:style-name="Таблица3.A2" office:value-type="string">
            <text:p text:style-name="P18">Протягом місячника</text:p>
          </table:table-cell>
          <table:table-cell table:style-name="Таблица3.A2" office:value-type="string">
            <text:p text:style-name="P18">Відділ економіки міської ради спільно з Центром підтримки підприємництва</text:p>
          </table:table-cell>
          <table:table-cell table:style-name="Таблица3.E2" office:value-type="string">
            <text:p text:style-name="P55"><text:span text:style-name="T49">Виконано: </text:span><text:span text:style-name="T54">проведено анкетування, щодо виявлення основних проблем, які заважають успішному розвитку бізнесу.</text:span></text:p>
          </table:table-cell>
        </table:table-row>
        <table:table-row table:style-name="Таблица3.1">
          <table:table-cell table:style-name="Таблица3.A2" office:value-type="string">
            <text:p text:style-name="P47">9.</text:p>
          </table:table-cell>
          <table:table-cell table:style-name="Таблица3.A2" office:value-type="string">
            <text:p text:style-name="P48">Проведення маркетингового дослідження щодо попиту на побутові послуги та висвітлення результатів на сайті Прилуцької міської ради</text:p>
          </table:table-cell>
          <table:table-cell table:style-name="Таблица3.A2" office:value-type="string">
            <text:p text:style-name="P47">Протягом місячника</text:p>
          </table:table-cell>
          <table:table-cell table:style-name="Таблица3.A2" office:value-type="string">
            <text:p text:style-name="P47">Відділ економіки міської ради спільно з Центром підтримки підприємництва</text:p>
          </table:table-cell>
          <table:table-cell table:style-name="Таблица3.E2" office:value-type="string">
            <text:p text:style-name="Table_20_Contents"><text:span text:style-name="T59">Виконано:</text:span>В<text:span text:style-name="T38">ідділом економіки мі</text:span><text:span text:style-name="T22">ської ради було опитано 57 осіб.</text:span></text:p>
            <text:p text:style-name="P58"><text:span text:style-name="T75">За результатами опитування:</text:span></text:p>
            <text:p text:style-name="P58">18 чол. – не задоволені побутовим обслуговування </text:p>
            <text:p text:style-name="P58">-відсутня послуга забирання одежі з дому в хімчистку;</text:p>
            <text:p text:style-name="P58">-відсутня послуга соціального таксі по обслуговуванню інвалідів;</text:p>
            <text:p text:style-name="P58">-низький рівень послуги по ветеринарній медицині;</text:p>
            <text:p text:style-name="P58">-відсутні пункти по побутовому обслуговуванню у відділених мікрорайонах міста;</text:p>
            <text:p text:style-name="P58">-відсутні гарантійні зобов’язання після надання послуги (ремонт взуття), тощо.</text:p>
            <text:p text:style-name="P58">17 чол. - Байдуже.</text:p>
            <text:p text:style-name="P58">7 чол. Не можуть відповісти.</text:p>
            <text:p text:style-name="P58">15 чол. Задоволені якістю побутового обслуговування у </text:p>
            <text:p text:style-name="P58">м. Прилуки.</text:p>
            <text:p text:style-name="P57"><text:span text:style-name="T64"/></text:p>
          </table:table-cell>
        </table:table-row>
        <table:table-row table:style-name="Таблица3.1">
          <table:table-cell table:style-name="Таблица3.A2" office:value-type="string">
            <text:p text:style-name="P18">10.</text:p>
          </table:table-cell>
          <table:table-cell table:style-name="Таблица3.A2" office:value-type="string">
            <text:p text:style-name="P20">Проведення „гарячої лінії” з актуальних питань здійснення підприємницької діяльності </text:p>
          </table:table-cell>
          <table:table-cell table:style-name="Таблица3.A2" office:value-type="string">
            <text:p text:style-name="P18">Протягом місячника</text:p>
          </table:table-cell>
          <table:table-cell table:style-name="Таблица3.A2" office:value-type="string">
            <text:p text:style-name="P18">Відділ економіки міської ради <text:soft-page-break/>спільно з Центром підтримки підприємництва</text:p>
          </table:table-cell>
          <table:table-cell table:style-name="Таблица3.E2" office:value-type="string">
            <text:p text:style-name="P55"><text:span text:style-name="T49">Виконано: </text:span><text:span text:style-name="T52">працювала</text:span><text:span text:style-name="T50"> </text:span><text:span text:style-name="T54">“гаряча лінія” з актуальних питань здійснення підприємницької діяльності.</text:span></text:p>
          </table:table-cell>
        </table:table-row>
        <table:table-row table:style-name="Таблица3.1">
          <table:table-cell table:style-name="Таблица3.A2" office:value-type="string">
            <text:p text:style-name="P18">11.</text:p>
          </table:table-cell>
          <table:table-cell table:style-name="Таблица3.A2" office:value-type="string">
            <text:p text:style-name="P20">Організація участі суб’єктів господарювання у Воздвиженському ярмарку</text:p>
          </table:table-cell>
          <table:table-cell table:style-name="Таблица3.A2" office:value-type="string">
            <text:p text:style-name="P18">Протягом місячника</text:p>
          </table:table-cell>
          <table:table-cell table:style-name="Таблица3.A2" office:value-type="string">
            <text:p text:style-name="P18">Відділ економіки міської ради</text:p>
          </table:table-cell>
          <table:table-cell table:style-name="Таблица3.E2" office:value-type="string">
            <text:p text:style-name="P55"><text:span text:style-name="T49">Виконано: с</text:span><text:span text:style-name="T60">уб'єктів підприємницької діяльності було залучено до заходів Прилуцького міжрегіонального Воздвиженського ярмарку, який відбувся 24-25 вересня 2016 року. <text:s/>Близько </text:span><text:span text:style-name="T61">324</text:span><text:span text:style-name="T60"> суб'єктів господарювання взяли участь у <text:s/>виставках - продажах продуктів харчування, сільгосппродукції <text:s/>та </text:span><text:span text:style-name="T55">близько <text:s/></text:span><text:span text:style-name="T56">937</text:span><text:span text:style-name="T55"> у виставках - продажах <text:s/>товарів промислової групи. </text:span><text:span text:style-name="T56">32</text:span><text:span text:style-name="T55"> заявки надійшло по громадському харчуванню. </text:span></text:p>
          </table:table-cell>
        </table:table-row>
        <table:table-row table:style-name="Таблица3.1">
          <table:table-cell table:style-name="Таблица3.A2" office:value-type="string">
            <text:p text:style-name="P18">12.</text:p>
          </table:table-cell>
          <table:table-cell table:style-name="Таблица3.A2" office:value-type="string">
            <text:p text:style-name="P20">Проведення зустрічі керівництва облдержадміністрації з кращими підприємцями області та їх нагородження</text:p>
          </table:table-cell>
          <table:table-cell table:style-name="Таблица3.A2" office:value-type="string">
            <text:p text:style-name="P18">2 вересня</text:p>
          </table:table-cell>
          <table:table-cell table:style-name="Таблица3.A2" office:value-type="string">
            <text:p text:style-name="P18">Відділ економіки міської ради спільно з Центром підтримки підприємництва</text:p>
          </table:table-cell>
          <table:table-cell table:style-name="Таблица3.E2" office:value-type="string">
            <text:p text:style-name="P55"><text:span text:style-name="T49">Виконано: </text:span><text:span text:style-name="T51">к</text:span><text:span text:style-name="T62">ращі підприємці міста відзначені облдержадміністрацією за вагомий внесок у соціально-економічний розвиток та з нагоди Дня підприємця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Times New Roman1" svg:font-family="'Times New Roman'"/>
    <style:font-face style:name="Tahoma1" svg:font-family="Tahoma" style:font-family-generic="swiss"/>
    <style:font-face style:name="Andale Sans UI1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25cm" fo:margin-right="0cm" fo:text-indent="0cm" style:auto-text-indent="false"/>
      <style:text-properties fo:font-size="14pt" fo:language="uk" fo:country="UA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28M08S</meta:editing-duration>
    <meta:editing-cycles>12</meta:editing-cycles>
    <meta:generator>OpenOffice.org/3.1$Win32 OpenOffice.org_project/310m19$Build-9420</meta:generator>
    <dc:date>2016-09-28T13:34:36.61</dc:date>
    <meta:print-date>2016-09-28T13:32:05.11</meta:print-date>
    <meta:document-statistic meta:table-count="2" meta:image-count="0" meta:object-count="0" meta:page-count="5" meta:paragraph-count="101" meta:word-count="1124" meta:character-count="8673"/>
    <meta:user-defined meta:name="Info 1"/>
    <meta:user-defined meta:name="Info 2"/>
    <meta:user-defined meta:name="Info 3"/>
    <meta:user-defined meta:name="Info 4"/>
  </office:meta>
</office:document-meta>
</file>